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margins" style:writing-mode="lr-tb"/>
    </style:style>
    <style:style style:name="表格1.A" style:family="table-column">
      <style:table-column-properties style:column-width="1.637cm" style:rel-column-width="928*"/>
    </style:style>
    <style:style style:name="表格1.B" style:family="table-column">
      <style:table-column-properties style:column-width="2.54cm" style:rel-column-width="144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0.953cm" style:rel-column-width="540*"/>
    </style:style>
    <style:style style:name="表格1.E" style:family="table-column">
      <style:table-column-properties style:column-width="1.905cm" style:rel-column-width="1080*"/>
    </style:style>
    <style:style style:name="表格1.F" style:family="table-column">
      <style:table-column-properties style:column-width="5.398cm" style:rel-column-width="3060*"/>
    </style:style>
    <style:style style:name="表格1.H" style:family="table-column">
      <style:table-column-properties style:column-width="2.24cm" style:rel-column-width="127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59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cm" style:keep-together="true" fo:keep-together="auto"/>
    </style:style>
    <style:style style:name="表格1.4" style:family="table-row">
      <style:table-row-properties style:min-row-height="2.168cm" style:keep-together="false" fo:keep-together="always"/>
    </style:style>
    <style:style style:name="表格1.5" style:family="table-row">
      <style:table-row-properties style:min-row-height="1.3cm" style:keep-together="false" fo:keep-together="always"/>
    </style:style>
    <style:style style:name="表格1.6" style:family="table-row">
      <style:table-row-properties style:min-row-height="1.485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7" style:family="table-row">
      <style:table-row-properties style:min-row-height="1.591cm" style:keep-together="false" fo:keep-together="always"/>
    </style:style>
    <style:style style:name="表格1.8" style:family="table-row">
      <style:table-row-properties style:min-row-height="1.545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212cm" fo:margin-right="0.212cm" fo:line-height="0.988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margin-top="0.635cm" fo:margin-bottom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212cm" fo:margin-right="0.212cm" fo:margin-top="0.318cm" fo:margin-bottom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212cm" fo:margin-right="0.212cm" fo:margin-top="0.318cm" fo:margin-bottom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212cm" fo:margin-right="0.212cm" fo:margin-top="0.318cm" fo:margin-bottom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212cm" fo:margin-right="0.212cm" fo:text-indent="5.644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212cm" fo:margin-right="0.09cm" fo:margin-top="0cm" fo:margin-bottom="0.318cm" fo:line-height="1.058cm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445cm" fo:margin-bottom="0cm"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212cm" fo:margin-right="0.501cm" fo:margin-top="0.318cm" fo:margin-bottom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 style:master-page-name="Standard">
      <style:paragraph-properties fo:margin-left="0cm" fo:margin-right="0cm" fo:text-indent="0.353cm" style:auto-text-indent="false" style:page-number="auto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font-size="16pt" style:font-name-asian="標楷體" style:font-size-asian="16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P23" style:family="paragraph" style:parent-style-name="Default_20_Text">
      <style:paragraph-properties fo:margin-left="0in" fo:margin-right="0in" fo:text-align="center" style:justify-single-word="false" fo:text-indent="0.6665in" style:auto-text-indent="false"/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文字方塊1" text:anchor-type="paragraph" svg:x="-0.058cm" svg:y="1.42cm" svg:width="19.11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C"/><table:table-column table:style-name="表格1.H"/><table:table-row table:style-name="表格1.1"><table:table-cell table:style-name="表格1.A1" table:number-columns-spanned="8" office:value-type="string"><text:p text:style-name="P11">委 <text:s text:c="11"/>託 <text:s text:c="11"/>書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7">委託事項</text:p></table:table-cell><table:covered-table-cell/><table:table-cell table:style-name="表格1.A1" table:number-columns-spanned="6" office:value-type="string"><text:p text:style-name="P6">委託辦理申請 <text:s text:c="8"/>農業用地作農業使用證明申請 <text:s text:c="20"/>等一切事宜。</text:p><text:p text:style-name="P12">土地標示： <text:s text:c="7"/>市 <text:s text:c="9"/>區 <text:s text:c="8"/>段 <text:s text:c="3"/>小段 <text:s text:c="6"/></text:p><text:p text:style-name="P12"><text:s/>地號</text:p></table:table-cell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8">委託原因</text:p></table:table-cell><table:covered-table-cell/><table:table-cell table:style-name="表格1.A1" table:number-columns-spanned="6" office:value-type="string"><text:p text:style-name="P9">因委託人事務繁忙，不能親自辦理，委託受託人代辦。</text:p></table:table-cell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13">身份</text:p></table:table-cell><table:table-cell table:style-name="表格1.A2" office:value-type="string"><text:p text:style-name="P8">姓名</text:p></table:table-cell><table:table-cell table:style-name="表格1.A2" office:value-type="string"><text:p text:style-name="P15">身分證字號</text:p></table:table-cell><table:table-cell table:style-name="表格1.A2" office:value-type="string"><text:p text:style-name="P15">姓別</text:p></table:table-cell><table:table-cell table:style-name="表格1.A2" office:value-type="string"><text:p text:style-name="P10">出生年月日</text:p></table:table-cell><table:table-cell table:style-name="表格1.A2" office:value-type="string"><text:p text:style-name="P8">住址</text:p></table:table-cell><table:table-cell table:style-name="表格1.A2" office:value-type="string"><text:p text:style-name="P16">聯絡電話</text:p></table:table-cell><table:table-cell table:style-name="表格1.A1" office:value-type="string"><text:p text:style-name="P2">簽名</text:p><text:p text:style-name="P1">蓋章</text:p></table:table-cell></table:table-row><table:table-row table:style-name="表格1.5"><table:table-cell table:style-name="表格1.A2" office:value-type="string"><text:p text:style-name="P14">受託人</text:p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6"><table:table-cell table:style-name="表格1.A6" table:number-rows-spanned="3" office:value-type="string"><text:p text:style-name="P17">委 <text:s/>託 <text:s/>人</text:p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7"><table:covered-table-cell/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8"><table:covered-table-cell/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/table:table></draw:text-box></draw:frame>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中 華 民 國 <text:s text:c="6"/>年 <text:s text:c="6"/>月 <text:s text:c="5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Wingdings" svg:font-family="Wingdings" style:font-pitch="variable" style:font-charset="x-symbol"/>
    <style:font-face style:name="Tahoma2" svg:font-family="Tahoma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/>
    </style:default-style>
    <style:default-style style:family="paragraph">
      <style:paragraph-properties fo:hyphenation-remain-char-count="0" fo:hyphenation-push-char-count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style style:name="Default_20_Text" style:display-name="Default Text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ext_20_Body_20_Indent" style:display-name="Text Body Indent" style:family="paragraph" style:parent-style-name="Default_20_Text">
      <style:paragraph-properties fo:margin-left="2.469cm" fo:margin-right="0cm" fo:margin-top="0.212cm" fo:margin-bottom="0.212cm" style:line-height-at-least="0cm" fo:text-align="justify" style:justify-single-word="false" fo:orphans="2" fo:widows="2" fo:text-indent="-2.469cm" style:auto-text-indent="false"/>
      <style:text-properties style:font-name="標楷體" fo:font-size="14pt" style:font-name-asian="標楷體" style:font-size-asian="14pt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ist" style:family="paragraph" style:parent-style-name="Text_20_Body_20_Single" style:class="list">
      <style:text-properties style:font-name-complex="Tahoma2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Default_20_Text">
      <style:paragraph-properties fo:margin-left="2.469cm" fo:margin-right="0cm" fo:margin-top="0.212cm" fo:margin-bottom="0.212cm" style:line-height-at-least="0cm" fo:text-align="justify" style:justify-single-word="false" fo:orphans="2" fo:widows="2" fo:text-indent="-2.469cm" style:auto-text-indent="false"/>
      <style:text-properties style:font-name="標楷體" fo:font-size="14pt" style:font-name-asian="標楷體" style:font-size-asian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8Num1z0" style:family="text">
      <style:text-properties style:font-name="標楷體" fo:font-size="13pt" style:font-name-asian="標楷體" style:font-size-asian="13pt" style:font-name-complex="Times New Roman"/>
    </style:style>
    <style:style style:name="WW8Num1z1" style:family="text">
      <style:text-properties style:font-name="Wingdings"/>
    </style:style>
    <style:style style:name="_9810__8a2d__6bb5__843d__5b57__578b_" style:display-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88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22">
      <style:page-layout-properties fo:page-width="20.999cm" fo:page-height="29.699cm" style:num-format="1" style:print-orientation="portrait" fo:margin-top="0.42cm" fo:margin-bottom="0.43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footnote-max-height="0cm" style:layout-grid-base-width="0.423cm" style:layout-grid-snap-to-characters="true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2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dc:title>農業用地作農業使用證明申請書</dc:title>
    <!--645(Build:8693)-->
    <dc:title>農業用地作農業使用證明申請書</dc:title>
    <meta:initial-creator>a207</meta:initial-creator>
    <meta:creation-date>2012-05-18T16:51:00</meta:creation-date>
    <dc:creator>a161</dc:creator>
    <dc:date>2015-07-20T09:40:07</dc:date>
    <dc:language>en-US</dc:language>
    <meta:editing-cycles>3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6" meta:word-count="111" meta:character-count="232"/>
  </office:meta>
</office:document-meta>
</file>